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n rechtswege verleende omgevingsvergunning Traanbok I 83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van rechtswege een vergunning verleend voor het realiseren van een bedrijfsverzamelgebouw op het perceel Traanbok I832. De vergunning is verzonden op 2-8-2016. </text:p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4">
              <text:list-item text:style-override="id1-3-2-1-1-4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09234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234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234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rechtswege verleende omgevingsvergunning Traanbok I 83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234</meta:user-defined>
    <meta:user-defined meta:name="OVERHEIDop.GmbID/DC.identifier">gmb-2016-1092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</meta:user-defined>
    <meta:user-defined meta:name="OVERHEIDop.woonplaats">Enkhuizen</meta:user-defined>
    <meta:user-defined meta:name="OVERHEIDop.straatnaam">De Traanbok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fhandeling</meta:user-defined>
    <meta:user-defined meta:name="OVERHEID.EPSG28992/DC.spatial">146603 522569</meta:user-defined>
    <meta:user-defined meta:name="OVERHEIDop.versieInformatie"/>
  </office:meta>
</office:document-meta>
</file>