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Lijsterbesstraat 4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verbouwen van 3 huiskamers op het perceel Lijsterbesstraat 4 te Enkhuizen. De vergunning is verzonden op 29-7-2016. </text:p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4">
              <text:list-item text:style-override="id1-3-2-1-1-4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09232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3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3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ijsterbesstraat 4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232</meta:user-defined>
    <meta:user-defined meta:name="OVERHEIDop.GmbID/DC.identifier">gmb-2016-109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SE 6k</meta:user-defined>
    <meta:user-defined meta:name="OVERHEIDop.woonplaats">Enkhuizen</meta:user-defined>
    <meta:user-defined meta:name="OVERHEIDop.straatnaam">Lijsterbesstraat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fhandeling</meta:user-defined>
    <meta:user-defined meta:name="OVERHEID.EPSG28992/DC.spatial">147720 524589</meta:user-defined>
    <meta:user-defined meta:name="OVERHEIDop.versieInformatie"/>
  </office:meta>
</office:document-meta>
</file>