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oven Westerstraat 1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-8-2016 een aanvraag omgevingsvergunning ontvangen voor boven Westerstraat 123 Enkhuizen, realiseren appartementen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3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Westerstraat 1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30</meta:user-defined>
    <meta:user-defined meta:name="OVERHEIDop.GmbID/DC.identifier">gmb-2016-109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E 12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29 523981</meta:user-defined>
    <meta:user-defined meta:name="OVERHEIDop.versieInformatie"/>
  </office:meta>
</office:document-meta>
</file>