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-7-2016 een aanvraag omgevingsvergunning ontvangen voor Westeinde 62 Enkhuizen, plaatsen rijwielstalling en klimaatcellen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922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2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2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e 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229</meta:user-defined>
    <meta:user-defined meta:name="OVERHEIDop.GmbID/DC.identifier">gmb-2016-109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BK 62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175 523750</meta:user-defined>
    <meta:user-defined meta:name="OVERHEIDop.versieInformatie"/>
  </office:meta>
</office:document-meta>
</file>