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Spaans Leger 37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7-7-2016 een aanvraag omgevingsvergunning ontvangen voor Spaans Leger 37 te Enkhuizen, vervangen kademuur en veranderen uitrit.</text:p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09224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224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224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aans Leger 37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224</meta:user-defined>
    <meta:user-defined meta:name="OVERHEIDop.GmbID/DC.identifier">gmb-2016-1092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PB 36</meta:user-defined>
    <meta:user-defined meta:name="OVERHEIDop.woonplaats">Enkhuizen</meta:user-defined>
    <meta:user-defined meta:name="OVERHEIDop.straatnaam">Spaans Leger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8097 524109</meta:user-defined>
    <meta:user-defined meta:name="OVERHEIDop.versieInformatie"/>
  </office:meta>
</office:document-meta>
</file>