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, perceel aan de Dommel achter Eindhovenseweg 2-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li 2016:</text:p>
            <text:p text:style-name="common-al">Eindhovenseweg, perceel aan de Dommel achter Eindhovenseweg 2-12 te Boxtel: het bouwen van een bruggetje, het maken van een onderdoorgang voor hazen (ontgraving), het plaatsen van een stuwputje en het plaatsten van een informatiebord (project Dommelbimd)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921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, perceel aan de Dommel achter Eindhovenseweg 2-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12</meta:user-defined>
    <meta:user-defined meta:name="OVERHEIDop.GmbID/DC.identifier">gmb-2016-109212</meta:user-defined>
    <meta:user-defined meta:name="OVERHEID.TaxonomieBeleidsagenda/OVERHEID.category">Ruimte en infrastructuur | Organisatie en beleid</meta:user-defined>
    <meta:user-defined meta:name="DCTERMS.abstract">Aangevraagde omgevingsvergunning voor Eindhovenseweg, perceel aan de Dommel achter Eindhovenseweg 2-12 te Boxtel: het bouwen van een bruggetje, het maken van een onderdoorgang voor hazen (ontgraving), het plaatsen van een stuwputje en het plaatsten van een informatiebord (project Dommelbimd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A 2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203 399431</meta:user-defined>
    <meta:user-defined meta:name="OVERHEIDop.versieInformatie"/>
  </office:meta>
</office:document-meta>
</file>