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Ernest Hemingway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0869</text:p>
            <text:p text:style-name="common-al">Datum indiening: 10 juni 2016</text:p>
            <text:p text:style-name="common-al">Omschrijving: Het plaatsen van een tuinhuis/blokhut</text:p>
            <text:p text:style-name="common-al">Adres: Ernest Hemingwaystraat 55 	</text:p>
            <text:p text:style-name="common-al">Activiteiten: Bouwen, Strijd Gebruik gronden/bouwwerken met RO</text:p>
            <text:p text:style-name="common-al">Besluit: Besluit verlenging behandeltermijn</text:p>
            <text:p text:style-name="common-al">Datum besluit: 01-08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21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1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1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Ernest Hemingway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10</meta:user-defined>
    <meta:user-defined meta:name="OVERHEIDop.GmbID/DC.identifier">gmb-2016-109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TJ 55</meta:user-defined>
    <meta:user-defined meta:name="OVERHEIDop.woonplaats">Arnhem</meta:user-defined>
    <meta:user-defined meta:name="OVERHEIDop.straatnaam">Ernest Hemingway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15 439274</meta:user-defined>
    <meta:user-defined meta:name="OVERHEIDop.versieInformatie"/>
  </office:meta>
</office:document-meta>
</file>