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:Beethovenlaan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1250</text:p>
            <text:p text:style-name="common-al">Datum indiening: 16 juni 2016	</text:p>
            <text:p text:style-name="common-al">Omschrijving: Het realiseren van een aanbouw aan de zijgevel van de woning</text:p>
            <text:p text:style-name="common-al">Adres: Beethovenlaan 89</text:p>
            <text:p text:style-name="common-al">Activiteiten: Bouwen, Strijd Gebruik gronden/bouwwerken met RO</text:p>
            <text:p text:style-name="common-al">Besluit: Besluit verlenging behandeltermijn</text:p>
            <text:p text:style-name="common-al">Datum besluit: 28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209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0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0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:Beethovenlaan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209</meta:user-defined>
    <meta:user-defined meta:name="OVERHEIDop.GmbID/DC.identifier">gmb-2016-109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BL 89</meta:user-defined>
    <meta:user-defined meta:name="OVERHEIDop.woonplaats">Arnhem</meta:user-defined>
    <meta:user-defined meta:name="OVERHEIDop.straatnaam">Beethove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72 446357</meta:user-defined>
    <meta:user-defined meta:name="OVERHEIDop.versieInformatie"/>
  </office:meta>
</office:document-meta>
</file>