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reguliere aanvraag:Paasberg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22641</text:p>
            <text:p text:style-name="common-al">Datum indiening: 5 juli 2016</text:p>
            <text:p text:style-name="common-al">Omschrijving: Het plaatsen van een dakopbouw op de woning </text:p>
            <text:p text:style-name="common-al">Adres: Paasberglaan 33 	</text:p>
            <text:p text:style-name="common-al">Activiteiten: Bouwen</text:p>
            <text:p text:style-name="common-al">Besluit: Besluit verlenging behandeltermijn</text:p>
            <text:p text:style-name="common-al">Datum besluit	28-07-2016</text:p>
            <text:p text:style-name="last-al">De publicatie van de verlenging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9207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07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07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reguliere aanvraag:Paasberglaan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207</meta:user-defined>
    <meta:user-defined meta:name="OVERHEIDop.GmbID/DC.identifier">gmb-2016-109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PW 33</meta:user-defined>
    <meta:user-defined meta:name="OVERHEIDop.woonplaats">Arnhem</meta:user-defined>
    <meta:user-defined meta:name="OVERHEIDop.straatnaam">Paasberg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573 445758</meta:user-defined>
    <meta:user-defined meta:name="OVERHEIDop.versieInformatie"/>
  </office:meta>
</office:document-meta>
</file>