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:De Overm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20761</text:p>
            <text:p text:style-name="common-al">Datum indiening: 9 juni 2016</text:p>
            <text:p text:style-name="common-al">Omschrijving: Het plaatsen van 5 vlaggenmasten </text:p>
            <text:p text:style-name="common-al">Adres: De Overmaat 36 </text:p>
            <text:p text:style-name="common-al">Activiteiten: Bouwen</text:p>
            <text:p text:style-name="common-al">Besluit: Besluit verlenging behandeltermijn</text:p>
            <text:p text:style-name="common-al">Datum besluit: 28-07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206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0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0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:De Overm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206</meta:user-defined>
    <meta:user-defined meta:name="OVERHEIDop.GmbID/DC.identifier">gmb-2016-109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1AH 36</meta:user-defined>
    <meta:user-defined meta:name="OVERHEIDop.woonplaats">Arnhem</meta:user-defined>
    <meta:user-defined meta:name="OVERHEIDop.straatnaam">De Overm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171 440520</meta:user-defined>
    <meta:user-defined meta:name="OVERHEIDop.versieInformatie"/>
  </office:meta>
</office:document-meta>
</file>