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Hommelseweg 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0715</text:p>
            <text:p text:style-name="common-al">Datum indiening: 3 juni 2016</text:p>
            <text:p text:style-name="common-al">Omschrijving: Restaureren van een monument</text:p>
            <text:p text:style-name="common-al">Adres: Hommelseweg 503 </text:p>
            <text:p text:style-name="common-al">Activiteiten: Rijksmonumenten</text:p>
            <text:p text:style-name="common-al">Besluit: Besluit verlenging behandeltermijn</text:p>
            <text:p text:style-name="common-al">Datum besluit: 27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205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0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0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Hommelseweg 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05</meta:user-defined>
    <meta:user-defined meta:name="OVERHEIDop.GmbID/DC.identifier">gmb-2016-109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LX 502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54 445235</meta:user-defined>
    <meta:user-defined meta:name="OVERHEIDop.versieInformatie"/>
  </office:meta>
</office:document-meta>
</file>