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Batavier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4062</text:p>
            <text:p text:style-name="common-al">Datum indiening: 26 juli 2016</text:p>
            <text:p text:style-name="common-al">Omschrijving: Gerbuik gedeelte parkeerterrein wekelijkse automarkt</text:p>
            <text:p text:style-name="common-al">Adres: Batavierenweg 25 </text:p>
            <text:p text:style-name="common-al">Activiteiten: Strijd Gebruik gronden/bouwwerken met RO 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9194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94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94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Batavieren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194</meta:user-defined>
    <meta:user-defined meta:name="OVERHEIDop.GmbID/DC.identifier">gmb-2016-109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2</meta:user-defined>
    <meta:user-defined meta:name="OVERHEIDop.woonplaats">Arnhem</meta:user-defined>
    <meta:user-defined meta:name="OVERHEIDop.straatnaam">Batavieren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734 441883</meta:user-defined>
    <meta:user-defined meta:name="OVERHEIDop.versieInformatie"/>
  </office:meta>
</office:document-meta>
</file>