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usebiusplei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121</text:p>
            <text:p text:style-name="common-al">Datum indiening: 29 juli 2016</text:p>
            <text:p text:style-name="common-al">Omschrijving: Het plaatsen van een wtw unit</text:p>
            <text:p text:style-name="common-al">Adres: Eusebiusplein 61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93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9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9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Eusebiusplein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93</meta:user-defined>
    <meta:user-defined meta:name="OVERHEIDop.GmbID/DC.identifier">gmb-2016-109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G 61</meta:user-defined>
    <meta:user-defined meta:name="OVERHEIDop.woonplaats">Arnhem</meta:user-defined>
    <meta:user-defined meta:name="OVERHEIDop.straatnaam">Eusebiu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32 443391</meta:user-defined>
    <meta:user-defined meta:name="OVERHEIDop.versieInformatie"/>
  </office:meta>
</office:document-meta>
</file>