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Zagerij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186</text:p>
            <text:p text:style-name="common-al">Datum indiening: 1 augustus 2016</text:p>
            <text:p text:style-name="common-al">Omschrijving: Dakkapel voor of achterzijde woning / dakramen voorzijde woning</text:p>
            <text:p text:style-name="common-al">Adres: Zagerij 10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91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9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9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Zagerij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91</meta:user-defined>
    <meta:user-defined meta:name="OVERHEIDop.GmbID/DC.identifier">gmb-2016-109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BA 20</meta:user-defined>
    <meta:user-defined meta:name="OVERHEIDop.woonplaats">Arnhem</meta:user-defined>
    <meta:user-defined meta:name="OVERHEIDop.straatnaam">Zagerij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31 440998</meta:user-defined>
    <meta:user-defined meta:name="OVERHEIDop.versieInformatie"/>
  </office:meta>
</office:document-meta>
</file>