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ijnkade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105</text:p>
            <text:p text:style-name="common-al">Datum indiening: 28 juli 2016</text:p>
            <text:p text:style-name="common-al">Omschrijving: Verbouw van voormalig restaurant tot informatie punt slag om Arnhem</text:p>
            <text:p text:style-name="common-al">Adres: Rijnkade 150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9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9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9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Rijnkade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90</meta:user-defined>
    <meta:user-defined meta:name="OVERHEIDop.GmbID/DC.identifier">gmb-2016-109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D 150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69 443248</meta:user-defined>
    <meta:user-defined meta:name="OVERHEIDop.versieInformatie"/>
  </office:meta>
</office:document-meta>
</file>