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ark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235</text:p>
            <text:p text:style-name="common-al">Datum indiening: 2 augustus 2016</text:p>
            <text:p text:style-name="common-al">Omschrijving: het realiseren van een loggia op zolderverdieping</text:p>
            <text:p text:style-name="common-al">Adres: Parkstraat 59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188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8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8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Park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88</meta:user-defined>
    <meta:user-defined meta:name="OVERHEIDop.GmbID/DC.identifier">gmb-2016-109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JE 59</meta:user-defined>
    <meta:user-defined meta:name="OVERHEIDop.woonplaats">Arnhem</meta:user-defined>
    <meta:user-defined meta:name="OVERHEIDop.straatnaam">Par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81 443832</meta:user-defined>
    <meta:user-defined meta:name="OVERHEIDop.versieInformatie"/>
  </office:meta>
</office:document-meta>
</file>