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inrichten van een werkterrein t.b.v. sloopwerkzaamheden, Buitenplein 101, Amstelveen - Zaaknummer Z-2016/0422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9 juli 2016</text:span>
          </text:p>
            <text:p text:style-name="common-al">Het inrichten van een werkterrein t.b.v. sloopwerkzaamhed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9187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187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187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inrichten van een werkterrein t.b.v. sloopwerkzaamheden, Buitenplein 101, Amstelveen - Zaaknummer Z-2016/0422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187</meta:user-defined>
    <meta:user-defined meta:name="OVERHEIDop.GmbID/DC.identifier">gmb-2016-109187</meta:user-defined>
    <meta:user-defined meta:name="OVERHEID.TaxonomieBeleidsagenda/OVERHEID.category">Ruimte en infrastructuur | Organisatie en beleid</meta:user-defined>
    <meta:user-defined meta:name="OVERHEIDop.referentienummer">Z-2016/042232</meta:user-defined>
    <meta:user-defined meta:name="DCTERMS.abstract">Het inrichten van een werkterrein t.b.v. sloopwerkzaamhed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E 101</meta:user-defined>
    <meta:user-defined meta:name="OVERHEIDop.woonplaats">Amstelveen</meta:user-defined>
    <meta:user-defined meta:name="OVERHEIDop.straatnaam">Buiten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312 479438</meta:user-defined>
    <meta:user-defined meta:name="OVERHEIDop.versieInformatie"/>
  </office:meta>
</office:document-meta>
</file>