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Vijv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100</text:p>
            <text:p text:style-name="common-al">Datum indiening: 28 juli 2016</text:p>
            <text:p text:style-name="common-al">Omschrijving: Verbouwing bestaande garage werkplaats</text:p>
            <text:p text:style-name="common-al">Adres: Vijverlaan 5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186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186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Vijv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186</meta:user-defined>
    <meta:user-defined meta:name="OVERHEIDop.GmbID/DC.identifier">gmb-2016-109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HA 5</meta:user-defined>
    <meta:user-defined meta:name="OVERHEIDop.woonplaats">Arnhem</meta:user-defined>
    <meta:user-defined meta:name="OVERHEIDop.straatnaam">Vijver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293 444955</meta:user-defined>
    <meta:user-defined meta:name="OVERHEIDop.versieInformatie"/>
  </office:meta>
</office:document-meta>
</file>