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Buren Toen Theater</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Buren Toen Theater voor het organiseren van het Buren Toen Theater van 13 tot en met 17 september 2016 aan de Molenwal en aanliggende percelen in de plaats Buren (4 augustus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0918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8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8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tichting Buren Toen Thea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85</meta:user-defined>
    <meta:user-defined meta:name="OVERHEIDop.GmbID/DC.identifier">gmb-2016-10918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BW</meta:user-defined>
    <meta:user-defined meta:name="OVERHEIDop.woonplaats">Buren</meta:user-defined>
    <meta:user-defined meta:name="OVERHEIDop.straatnaam">Molenwa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404 436069</meta:user-defined>
    <meta:user-defined meta:name="OVERHEIDop.versieInformatie"/>
  </office:meta>
</office:document-meta>
</file>