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nderlangs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109</text:p>
            <text:p text:style-name="common-al">Datum indiening: 28 juli 2016</text:p>
            <text:p text:style-name="common-al">Omschrijving: Nieuwbouw van een woonboot op bestaande ligplaats</text:p>
            <text:p text:style-name="common-al">Adres: Onderlangs 129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8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nderlangs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84</meta:user-defined>
    <meta:user-defined meta:name="OVERHEIDop.GmbID/DC.identifier">gmb-2016-10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CJ 129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86 444067</meta:user-defined>
    <meta:user-defined meta:name="OVERHEIDop.versieInformatie"/>
  </office:meta>
</office:document-meta>
</file>