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01 te Nijmegen: verwijderen van asbest bevattende bouw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6</text:p>
            <text:p text:style-name="common-al">
            <text:span text:style-name="nadrukvet">Omschrijving: </text:span>verwijderen van asbest bevattende bouwmaterialen (Zwanenveld 15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48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0209CE-63FF-4BFC-8A1C-9F049251D669" xlink:type="simple">http://www.nijmegen.nl/vergunningpagina/?guid=DE0209CE-63FF-4BFC-8A1C-9F049251D6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918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1501 te Nijmegen: verwijderen van asbest bevattende bouw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83</meta:user-defined>
    <meta:user-defined meta:name="OVERHEIDop.GmbID/DC.identifier">gmb-2016-109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LT 15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82.52 425634.35</meta:user-defined>
    <meta:user-defined meta:name="OVERHEIDop.versieInformatie"/>
  </office:meta>
</office:document-meta>
</file>