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6</text:p>
            <text:p text:style-name="common-al">
            <text:span text:style-name="nadrukvet">Omschrijving: </text:span>verwijderen van asbest (Bos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6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0DFBFA-F899-4387-BA32-3C261BD56B60" xlink:type="simple">http://www.nijmegen.nl/vergunningpagina/?guid=910DFBFA-F899-4387-BA32-3C261BD56B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918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2</meta:user-defined>
    <meta:user-defined meta:name="OVERHEIDop.GmbID/DC.identifier">gmb-2016-10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NM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336.93 426908.8</meta:user-defined>
    <meta:user-defined meta:name="OVERHEIDop.versieInformatie"/>
  </office:meta>
</office:document-meta>
</file>