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ude Heselaan 476 te Nijmegen: starten van een kleine brouwerij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8-2016</text:p>
            <text:p text:style-name="common-al">
            <text:span text:style-name="nadrukvet">Omschrijving: </text:span>starten van een kleine brouwerij (Tweede Oude Heselaan 476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101436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6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DEE8CBB4-7FEC-49D5-8B2D-5BC15F893E19" xlink:type="simple">http://www.nijmegen.nl/vergunningpagina/?guid=DEE8CBB4-7FEC-49D5-8B2D-5BC15F893E1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09181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81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81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Oude Heselaan 476 te Nijmegen: starten van een kleine brouwerij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181</meta:user-defined>
    <meta:user-defined meta:name="OVERHEIDop.GmbID/DC.identifier">gmb-2016-1091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2VK 476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283.77 428291.83</meta:user-defined>
    <meta:user-defined meta:name="OVERHEIDop.versieInformatie"/>
  </office:meta>
</office:document-meta>
</file>