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13 te Nijmegen: onderkelder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6</text:p>
            <text:p text:style-name="common-al">
            <text:span text:style-name="nadrukvet">Omschrijving: </text:span>onderkeldering (van Welderenstraat 11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13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6-2016</text:p>
            <text:p text:style-name="common-al">
            <text:span text:style-name="nadrukvet">Verlengingsbesluit verzonden: </text:span>04-08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7531D36-2568-4A47-B0A2-017CEC410F68" xlink:type="simple">http://www.nijmegen.nl/vergunningpagina/?guid=67531D36-2568-4A47-B0A2-017CEC410F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9180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8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8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113 te Nijmegen: onderkelder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80</meta:user-defined>
    <meta:user-defined meta:name="OVERHEIDop.GmbID/DC.identifier">gmb-2016-109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MH 11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14.7 428352.19</meta:user-defined>
    <meta:user-defined meta:name="OVERHEIDop.versieInformatie"/>
  </office:meta>
</office:document-meta>
</file>