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erschot 7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12</text:p>
            <text:p text:style-name="common-al">Aangevraagd op 18 januari 2016</text:p>
            <text:p text:style-name="common-al">het gewijzigd uitvoeren van de verleende vergunning rundveestal en verlengen van de voergang aan de rechterzijde van de uitbreiding rundveestal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918</text:span><text:line-break/><text:date style:data-style-name="dag" text:fixed="true" text:date-value="2016-02-01"/><text:line-break/><text:date style:data-style-name="jaar" text:fixed="true" text:date-value="2016-0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18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918</text:span><text:date style:data-style-name="nicedate" text:fixed="true" text:date-value="2016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oerschot 7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1</meta:user-defined>
    <meta:user-defined meta:name="OVERHEIDop.publicationIssue">10918</meta:user-defined>
    <meta:user-defined meta:name="OVERHEIDop.GmbID/DC.identifier">gmb-2016-10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N 76</meta:user-defined>
    <meta:user-defined meta:name="OVERHEIDop.woonplaats">Sint-Michielsgestel</meta:user-defined>
    <meta:user-defined meta:name="OVERHEIDop.straatnaam">Moerscho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149 406725</meta:user-defined>
    <meta:user-defined meta:name="OVERHEIDop.versieInformatie"/>
  </office:meta>
</office:document-meta>
</file>