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18: vervangen van een houten schutting door een stenen muur in achte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vervangen van een houten schutting door een stenen muur in achtertuin (Kanunnik van de Putstraat 18)</text:p>
            <text:p text:style-name="common-al">
            <text:span text:style-name="nadrukvet">Activiteiten: </text:span>Bouwen; Afwijken Bestemmingsplan; </text:p>
            <text:p text:style-name="common-al">
            <text:span text:style-name="nadrukvet">Zaaknummer: </text:span>W.Z16.100685.01</text:p>
            <text:p text:style-name="common-al">
            <text:span text:style-name="nadrukvet">Product: </text:span>omgevingsvergunning</text:p>
            <text:p text:style-name="common-al">
            <text:span text:style-name="nadrukvet">Ontvangst: </text:span>28-04-2016</text:p>
            <text:p text:style-name="common-al">
            <text:span text:style-name="nadrukvet">Verlengingsbesluit verzonden: </text:span>13-07-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Vergunning geweiger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51EEC6-4DC1-4A93-9AB5-0466B2C7E2C1" xlink:type="simple">http://www.nijmegen.nl/vergunningpagina/?guid=3651EEC6-4DC1-4A93-9AB5-0466B2C7E2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8</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8</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8</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de Putstraat 18: vervangen van een houten schutting door een stenen muur in achter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8</meta:user-defined>
    <meta:user-defined meta:name="OVERHEIDop.GmbID/DC.identifier">gmb-2016-10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WP 1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20.67 425336.85</meta:user-defined>
    <meta:user-defined meta:name="OVERHEIDop.versieInformatie"/>
  </office:meta>
</office:document-meta>
</file>