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81 te Nijmegen: verplaatsen van de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verplaatsen van de uitrit (Tweede Oude Heselaan 181 te Nijmegen)</text:p>
            <text:p text:style-name="common-al">
            <text:span text:style-name="nadrukvet">Activiteiten: </text:span>Uitwegen; </text:p>
            <text:p text:style-name="common-al">
            <text:span text:style-name="nadrukvet">Zaaknummer: </text:span>W.Z16.102355.01</text:p>
            <text:p text:style-name="common-al">
            <text:span text:style-name="nadrukvet">Product: </text:span>omgevingsvergunning</text:p>
            <text:p text:style-name="common-al">
            <text:span text:style-name="nadrukvet">Ontvangst: </text:span>2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24685C-4885-4FA5-9109-5C28D3F5C9D1" xlink:type="simple">http://www.nijmegen.nl/vergunningpagina/?guid=3824685C-4885-4FA5-9109-5C28D3F5C9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81 te Nijmegen: verplaatsen van de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0</meta:user-defined>
    <meta:user-defined meta:name="OVERHEIDop.GmbID/DC.identifier">gmb-2016-109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VE 18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18.85 428284.67</meta:user-defined>
    <meta:user-defined meta:name="OVERHEIDop.versieInformatie"/>
  </office:meta>
</office:document-meta>
</file>