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Hoofddorp, kavel C 5603 (Noorderkwartier), kappen van bomen, 26-01-2016, 2016-000165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917</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17</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17</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Hoofddorp, kavel C 5603 (Noorderkwartier), kappen van bomen, 26-01-2016, 2016-00016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917</meta:user-defined>
    <meta:user-defined meta:name="OVERHEIDop.GmbID/DC.identifier">gmb-2016-109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