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Noordpad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3474</text:p>
            <text:p text:style-name="common-al">Datum indiening: 18 juli 2016</text:p>
            <text:p text:style-name="common-al">Omschrijving: Het uitbreiden van een souterrain</text:p>
            <text:p text:style-name="common-al">Adres: Noordpad 70</text:p>
            <text:p text:style-name="common-al">Activiteiten: Bouw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9166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166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166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Noordpad 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166</meta:user-defined>
    <meta:user-defined meta:name="OVERHEIDop.GmbID/DC.identifier">gmb-2016-1091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2JJ 70</meta:user-defined>
    <meta:user-defined meta:name="OVERHEIDop.woonplaats">Arnhem</meta:user-defined>
    <meta:user-defined meta:name="OVERHEIDop.straatnaam">Noordpad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711 444817</meta:user-defined>
    <meta:user-defined meta:name="OVERHEIDop.versieInformatie"/>
  </office:meta>
</office:document-meta>
</file>