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enberg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020</text:p>
            <text:p text:style-name="common-al">Datum indiening: 25 juli 2016</text:p>
            <text:p text:style-name="common-al">Omschrijving: Herbestemmen van kerk tot gezondheidscentrum</text:p>
            <text:p text:style-name="common-al">Adres: Bakenbergseweg 72 </text:p>
            <text:p text:style-name="common-al">Activiteiten: Bouwen, Handelingen in beschermd natuurgeb.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6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6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enberg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65</meta:user-defined>
    <meta:user-defined meta:name="OVERHEIDop.GmbID/DC.identifier">gmb-2016-109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MK 72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504 444907</meta:user-defined>
    <meta:user-defined meta:name="OVERHEIDop.versieInformatie"/>
  </office:meta>
</office:document-meta>
</file>