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41*"/>
    </style:style>
    <style:style style:family="table-column" style:parent-style-name="colspec" style:name="id1-3-2-2-3-3-1-2">
      <style:table-column-properties style:rel-column-width="59*"/>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subsidieverlening inzameling oud papier gemeente Terneuzen</text:p>
      <text:section text:name="regeling_id1-3-2" text:style-name="regeling">
        <text:section text:name="aanhef_id1-3-2-1" text:style-name="aanhef">
          <text:section text:name="preambule_id1-3-2-1-1" text:style-name="preambule">
            <text:p text:style-name="al">vergadering van: 2 juni 2016</text:p>
            <text:p text:style-name="al">zaaknummer: 195096</text:p>
            <text:p text:style-name="al">onderwerp: <text:span text:style-name="nadrukvet">Verordening subsidieverlening voor de inzameling van oud papier in </text:span><text:span text:style-name="nadrukvet">de gemeente Terneuzen</text:span></text:p>
            <text:p text:style-name="al">voorstel van: College van Burgemeester en Wethouders</text:p>
            <text:p text:style-name="al">portefeuillehouder: F. Deij</text:p>
            <text:p text:style-name="al">datum voorstel: 3 mei 2016</text:p>
            <text:p text:style-name="al">programma: Ruimte, wonen en milieu</text:p>
            <text:p text:style-name="al">afdeling: Realisatie en Beheer</text:p>
            <text:p text:style-name="al">De raad van de gemeente Terneuzen;</text:p>
            <text:p text:style-name="al">gelezen het voorstel van Burgemeester en Wethouders;</text:p>
            <text:p text:style-name="al">gelet op artikel 147, lid 1, van de Gemeentewet;</text:p>
            <text:p text:style-name="al">gelet op het amendement van de fracties SGP, ChristenUnie en 55 terneuzen;</text:p>
            <text:p text:style-name="al"/>
            <text:p text:style-name="al"/>
          </text:section>
        </text:section>
        <text:section text:name="regeling-tekst_id1-3-2-2" text:style-name="regeling-tekst">
          <text:section text:name="artikel_id1-3-2-2-1" text:style-name="artikel">
            <text:p text:style-name="artikel_kop_titel"><text:span text:style-name="artikel_kop_label">besluit: de volgende verordening vast te stellen:</text:span> 
              <text:span text:style-name="nadrukvet">Verordening subsidieverlening voor de inzameling van oud papier in </text:span>
              <text:span text:style-name="nadrukvet">de gemeente Terneuzen</text:span>
            </text:p>
            <text:p text:style-name="al"/>
          </text:section>
          <text:section text:name="artikel_id1-3-2-2-2" text:style-name="artikel">
            <text:p text:style-name="artikel_kop_titel"><text:span text:style-name="artikel_kop_label">Artikel</text:span> <text:span text:style-name="artikel_kop_nr">1. Begrippen</text:span> </text:p>
            <text:p text:style-name="al">Voor de toepassing van deze verordening wordt verstaan onder:</text:p>
            <text:list text:style-name="id1-3-2-2-2-3">
              <text:list-item text:style-override="id1-3-2-2-2-3-1">
                <text:number>1.</text:number>
                <text:p text:style-name="al">Gemeente: de gemeente Terneuzen.</text:p>
              </text:list-item>
              <text:list-item text:style-override="id1-3-2-2-2-3-2">
                <text:number>2.</text:number>
                <text:p text:style-name="al">Subsidie: bedrag dat inzamelaar krijgt per kg oud papier voor het verrichten van werkzaamheden voor de inzameling van oud papier.</text:p>
              </text:list-item>
              <text:list-item text:style-override="id1-3-2-2-2-3-3">
                <text:number>3.</text:number>
                <text:p text:style-name="al">Inzamelaar: de vereniging, stichting of instelling zonder winstoogmerk die zorgt voor beladers voor het inzamelen van oud papier.</text:p>
              </text:list-item>
              <text:list-item text:style-override="id1-3-2-2-2-3-4">
                <text:number>4.</text:number>
                <text:p text:style-name="al">Belader: persoon van een vereniging of organisatie zonder winstoogmerk die belast is met het legen van de papiercontainers door deze op de juiste wijze aan de weg te plaatsen dan wel door het legen van mini- en rolcontainers via een beladingmechanisme in het inzamelvoertuig.</text:p>
              </text:list-item>
              <text:list-item text:style-override="id1-3-2-2-2-3-5">
                <text:number>5.</text:number>
                <text:p text:style-name="al">Inzamelvoertuig: voertuig beschikbaar gesteld door de gemeente Terneuzen bedoeld om oud papier in te zamelen.</text:p>
              </text:list-item>
              <text:list-item text:style-override="id1-3-2-2-2-3-6">
                <text:number>6.</text:number>
                <text:p text:style-name="al">Inzameldag: de vastgestelde dag waarop de inzameling van oud papier plaatsvindt.</text:p>
              </text:list-item>
            </text:list>
          </text:section>
          <text:section text:name="artikel_id1-3-2-2-3" text:style-name="artikel">
            <text:p text:style-name="artikel_kop_titel"><text:span text:style-name="artikel_kop_label">Artikel</text:span> <text:span text:style-name="artikel_kop_nr">2. Subsidie</text:span> </text:p>
            <text:list text:style-name="id1-3-2-2-3-2">
              <text:list-item text:style-override="id1-3-2-2-3-2-1">
                <text:number>1.</text:number>
                <text:p text:style-name="al">Ter ondersteuning van verenigingen, stichtingen en instellingen die betrokken zijn bij de inzameling van oud papier in de gemeente Terneuzen wordt een subsidie per ingezamelde kilogram oud papier verstrekt.</text:p>
              </text:list-item>
              <text:list-item text:style-override="id1-3-2-2-3-2-2">
                <text:number>2.</text:number>
                <text:p text:style-name="al">De huidige subsidie van € 0,055 per ingezamelde kilogram oud papier wordt afgebouwd in 6 jaar tijd volgens onderstaand schema: </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vet"> jaar</text:span>
                    </text:p>
                  </table:table-cell>
                  <table:table-cell table:style-name="entry" table:number-rows-spanned="1" table:number-columns-spanned="1">
                    <text:p text:style-name="table_al">
                      <text:span text:style-name="nadrukvet">vergoeding/kg</text:span>
                    </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 0,050</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 0,046</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 0,042</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 0,038</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 0,034</text:p>
                  </table:table-cell>
                </table:table-row>
                <table:table-row table:style-name="row">
                  <table:table-cell table:style-name="entry" table:number-rows-spanned="1" table:number-columns-spanned="1">
                    <text:p text:style-name="table_al">2022 e.v.</text:p>
                  </table:table-cell>
                  <table:table-cell table:style-name="entry" table:number-rows-spanned="1" table:number-columns-spanned="1">
                    <text:p text:style-name="table_al">€ 0,030</text:p>
                  </table:table-cell>
                </table:table-row>
              </table:table>
              <text:p text:style-name="table_bottom"/>
            </text:section>
            <text:list text:style-name="id1-3-2-2-3-4">
              <text:list-item text:style-override="id1-3-2-2-3-4-1">
                <text:number>3.</text:number>
                <text:p text:style-name="al">De subsidie wordt enkel toegekend aan oud papier dat uitsluitend is ingezameld bij particuliere huishoudens in de gemeente Terneuzen.</text:p>
              </text:list-item>
              <text:list-item text:style-override="id1-3-2-2-3-4-2">
                <text:number>4.</text:number>
                <text:p text:style-name="al">De subsidie wordt enkel toegekend aan oud papier dat uitsluitend is ingezameld door of in samenwerking met de gemeente Terneuzen.</text:p>
              </text:list-item>
              <text:list-item text:style-override="id1-3-2-2-3-4-3">
                <text:number>5.</text:number>
                <text:p text:style-name="al">Het subsidiebedrag wordt berekend aan de hand van het tonnage dat bepaald wordt door de weging door de gemeente Terneuzen.</text:p>
              </text:list-item>
              <text:list-item text:style-override="id1-3-2-2-3-4-4">
                <text:number>6.</text:number>
                <text:p text:style-name="al">De uitbetaling van de subsidie vindt eenmaal per maand plaats.</text:p>
              </text:list-item>
            </text:list>
          </text:section>
          <text:section text:name="artikel_id1-3-2-2-4" text:style-name="artikel">
            <text:p text:style-name="artikel_kop_titel"><text:span text:style-name="artikel_kop_label">Artikel</text:span> <text:span text:style-name="artikel_kop_nr">3. Inzamelaars</text:span> </text:p>
            <text:list text:style-name="id1-3-2-2-4-2">
              <text:list-item text:style-override="id1-3-2-2-4-2">
                <text:number>1.</text:number>
                <text:p text:style-name="al">Uitsluitend de huidige inzamelaars van oud papier in de gemeente Terneuzen mogen deze inzameling voortzetten. </text:p>
              </text:list-item>
              <text:list-item text:style-override="id1-3-2-2-4-3">
                <text:number>2.</text:number>
                <text:p text:style-name="al">Zodra een inzamelaar stopt met de inzameling van oud papier zal deze activiteit door de gemeente worden overgenomen. </text:p>
              </text:list-item>
              <text:list-item text:style-override="id1-3-2-2-4-4">
                <text:number>3.</text:number>
                <text:p text:style-name="al">De inzamelaar dient in het bezit te zijn van een ongevallenverzekering.</text:p>
              </text:list-item>
              <text:list-item text:style-override="id1-3-2-2-4-5">
                <text:number>4.</text:number>
                <text:p text:style-name="al">De inzamelaar stelt op de inzameldag tijdig en voldoende beladers beschikbaar.</text:p>
              </text:list-item>
              <text:list-item text:style-override="id1-3-2-2-4-6">
                <text:number>5.</text:number>
                <text:p text:style-name="al">Enkel in overleg met de gemeente Terneuzen kan afgeweken worden van de vaste inzameldag.</text:p>
              </text:list-item>
              <text:list-item text:style-override="id1-3-2-2-4-7">
                <text:number>6.</text:number>
                <text:p text:style-name="al">Enkel in overleg met de gemeente Terneuzen kan besloten worden de inzameling uit te stellen of af te gelasten.</text:p>
              </text:list-item>
              <text:list-item text:style-override="id1-3-2-2-4-8">
                <text:number>7.</text:number>
                <text:p text:style-name="al">Naar behoefte van de gemeente of de inzamelaars, organiseert de gemeente overleg met een delegatie van de inzamelaars.</text:p>
              </text:list-item>
            </text:list>
          </text:section>
          <text:section text:name="artikel_id1-3-2-2-5" text:style-name="artikel">
            <text:p text:style-name="artikel_kop_titel"><text:span text:style-name="artikel_kop_label">Artikel</text:span> <text:span text:style-name="artikel_kop_nr">4. Beladers</text:span> </text:p>
            <text:list text:style-name="id1-3-2-2-5-2">
              <text:list-item text:style-override="id1-3-2-2-5-2">
                <text:number>1.</text:number>
                <text:p text:style-name="al">Beladers dienen te allen tijde de aanwijzingen van het gemeentepersoneel op te volgen.</text:p>
              </text:list-item>
              <text:list-item text:style-override="id1-3-2-2-5-3">
                <text:number>2.</text:number>
                <text:p text:style-name="al">Tijdens de inzameling dienen de beladers een veiligheidsvest en -schoenen klasse S3 te dragen.</text:p>
              </text:list-item>
              <text:list-item text:style-override="id1-3-2-2-5-4">
                <text:number>3.</text:number>
                <text:p text:style-name="al">Per inzamelvoertuig dienen minimaal twee beladers aanwezig te zijn. Afwijking hiervan enkel in overleg met de gemeente.</text:p>
              </text:list-item>
              <text:list-item text:style-override="id1-3-2-2-5-5">
                <text:number>4.</text:number>
                <text:p text:style-name="al">Voor belading komen alleen personen in aanmerking:</text:p>
                <text:list text:style-name="id1-3-2-2-5-5-3">
                  <text:list-item text:style-override="id1-3-2-2-5-5-3-1">
                    <text:number>a.</text:number>
                    <text:p text:style-name="al">die zijn aangewezen door de inzamelaar;</text:p>
                  </text:list-item>
                  <text:list-item text:style-override="id1-3-2-2-5-5-3-2">
                    <text:number>b.</text:number>
                    <text:p text:style-name="al">die een leeftijd hebben van tenminste 18 jaar;</text:p>
                  </text:list-item>
                  <text:list-item text:style-override="id1-3-2-2-5-5-3-3">
                    <text:number>c.</text:number>
                    <text:p text:style-name="al">die voor de belading een veiligheidsinstructie hebben gevolgd bij de gemeente Terneuzen;</text:p>
                  </text:list-item>
                  <text:list-item text:style-override="id1-3-2-2-5-5-3-4">
                    <text:number>d.</text:number>
                    <text:p text:style-name="al">die hiervan een schriftelijke instructie hebben ontvangen;</text:p>
                  </text:list-item>
                  <text:list-item text:style-override="id1-3-2-2-5-5-3-5">
                    <text:number>e.</text:number>
                    <text:p text:style-name="al">waarvan de gemeente Terneuzen een schriftelijk bewijs heeft dat deze persoon de instructie heeft gevolgd en zodanig als belader bekend is.</text:p>
                  </text:list-item>
                </text:list>
              </text:list-item>
            </text:list>
          </text:section>
          <text:section text:name="artikel_id1-3-2-2-6" text:style-name="artikel">
            <text:p text:style-name="artikel_kop_titel"><text:span text:style-name="artikel_kop_label">Artikel</text:span> <text:span text:style-name="artikel_kop_nr">5. Intrekken,</text:span> terugvorderen of uitsluiten</text:p>
            <text:p text:style-name="al">Burgemeester en wethouders kunnen hun besluit, als bedoeld in artikel 3, intrekken, een uitgekeerd subsidiebedrag terugvorderen of een inzamelaar van verdere subsidieverlening uitsluiten, indien:</text:p>
            <text:list text:style-name="id1-3-2-2-6-3">
              <text:list-item text:style-override="id1-3-2-2-6-3-1">
                <text:number>1.</text:number>
                <text:p text:style-name="al">de inzamelaar aan de in deze verordening neergelegde voorwaarden niet of in gebrekkige mate voldoet.</text:p>
              </text:list-item>
              <text:list-item text:style-override="id1-3-2-2-6-3-2">
                <text:number>2.</text:number>
                <text:p text:style-name="al">de inzamelaar opzettelijk onjuiste gegevens heeft verstrekt voor het verkrijgen van subsidie.</text:p>
              </text:list-item>
            </text:list>
          </text:section>
          <text:section text:name="artikel_id1-3-2-2-7" text:style-name="artikel">
            <text:p text:style-name="artikel_kop_titel"><text:span text:style-name="artikel_kop_label">Artikel</text:span> <text:span text:style-name="artikel_kop_nr">6. Inzameldagen</text:span> en -tijden</text:p>
            <text:p text:style-name="al">Het inzamelen van oud papier vindt uitsluitend plaats op normale werkdagen en werktijden van maandag tot en met vrijdag. </text:p>
          </text:section>
          <text:section text:name="artikel_id1-3-2-2-8" text:style-name="artikel">
            <text:p text:style-name="artikel_kop_titel"><text:span text:style-name="artikel_kop_label">Artikel</text:span> <text:span text:style-name="artikel_kop_nr">7. Onvoorzien</text:span> </text:p>
            <text:p text:style-name="al">In alle gevallen waarin deze verordening niet voorziet, besluiten burgemeester en wethouders</text:p>
          </text:section>
          <text:section text:name="artikel_id1-3-2-2-9" text:style-name="artikel">
            <text:p text:style-name="artikel_kop_titel"><text:span text:style-name="artikel_kop_label">Artikel</text:span> <text:span text:style-name="artikel_kop_nr">8. Intrekken</text:span> oude regeling</text:p>
            <text:p text:style-name="al">De verordening inzake het verlenen van subsidie voor de inzameling van oud papier in de gemeente Terneuzen, vastgesteld op 18 april 2013, wordt ingetrokken.</text:p>
          </text:section>
          <text:section text:name="artikel_id1-3-2-2-10" text:style-name="artikel">
            <text:p text:style-name="artikel_kop_titel"><text:span text:style-name="artikel_kop_label">Artikel</text:span> <text:span text:style-name="artikel_kop_nr">9. Inwerkingtreding</text:span> </text:p>
            <text:p text:style-name="al">Deze verordening treedt in werking op 1 januari 2017.</text:p>
          </text:section>
          <text:section text:name="artikel_id1-3-2-2-11" text:style-name="artikel">
            <text:p text:style-name="artikel_kop_titel"><text:span text:style-name="artikel_kop_label">Artikel</text:span> <text:span text:style-name="artikel_kop_nr">10. Citeertitel</text:span> </text:p>
            <text:p text:style-name="al">Deze verordening kan worden aangehaald als Subsidieverordening oud papier 2016.</text:p>
          </text:section>
        </text:section>
        <text:section text:name="regeling-sluiting_id1-3-2-3" text:style-name="regeling-sluiting">
          <text:section text:name="slotformulering_id1-3-2-3-1" text:style-name="slotformulering">
            <text:p text:style-name="al"/>
            <text:p text:style-name="al">Besloten in de openbare vergadering van de raad van de gemeente Terneuzen op </text:p>
            <text:p text:style-name="al">2 juni 2016.</text:p>
            <text:p text:style-name="al">griffier, voorzitter,</text:p>
            <text:p text:style-name="al">mr. J.H.P. de Jong J.A.H. Lonink</text:p>
            <text:p text:style-name="al"/>
          </text:section>
          <text:section text:name="gegeven_id1-3-2-3-2"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10916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6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6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ubsidieverlening inzameling oud papier gemeente Terneu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61</meta:user-defined>
    <meta:user-defined meta:name="OVERHEIDop.GmbID/DC.identifier">gmb-2016-109161</meta:user-defined>
    <meta:user-defined meta:name="OVERHEID.TaxonomieBeleidsagenda/OVERHEID.category">Natuur en milieu | Organisatie en beleid</meta:user-defined>
    <meta:user-defined meta:name="OVERHEID.Gemeente/DC.spatial">Terneuzen</meta:user-defined>
    <meta:user-defined meta:name="DC.source">art. 147 Gemw;1.0:c:BWBR0005416&amp;artikel=147&amp;g=2016-07-01</meta:user-defined>
    <meta:user-defined meta:name="OVERHEIDop.referentienummer">195096</meta:user-defined>
    <meta:user-defined meta:name="DCTERMS.alternative">Subsidieverordening oud papier 2016</meta:user-defined>
    <meta:user-defined meta:name="OVERHEID.Organisatietype/OVERHEID.organisationType">gemeente</meta:user-defined>
    <meta:user-defined meta:name="OVERHEID.Gemeente/DC.creator">Terneuzen</meta:user-defined>
    <dc:language>nl</dc:language>
    <meta:user-defined meta:name="OVERHEID.Informatietype/DC.type">officiële publicatie</meta:user-defined>
    <meta:user-defined meta:name="OVERHEID.Gemeente/OVERHEID.authority">Terneuzen</meta:user-defined>
    <meta:user-defined meta:name="OVERHEID.Gemeente/DCTERMS.publisher">Terneuzen</meta:user-defined>
    <meta:user-defined meta:name="OVERHEIDgvop.Informatietype/DC.type">Verordeningen</meta:user-defined>
    <meta:user-defined meta:name="OVERHEIDop.versieInformatie"/>
  </office:meta>
</office:document-meta>
</file>