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cques P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38</text:p>
            <text:p text:style-name="common-al">Datum indiening: 15 juli 2016</text:p>
            <text:p text:style-name="common-al">Omschrijving: De sloop van het oude dakkapel en plaatsen van een nieuw dakkapel</text:p>
            <text:p text:style-name="common-al">Adres: Jacques Perkstraat 9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5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acques Perk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58</meta:user-defined>
    <meta:user-defined meta:name="OVERHEIDop.GmbID/DC.identifier">gmb-2016-109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PM 9</meta:user-defined>
    <meta:user-defined meta:name="OVERHEIDop.woonplaats">Arnhem</meta:user-defined>
    <meta:user-defined meta:name="OVERHEIDop.straatnaam">Jacques Pe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97 445553</meta:user-defined>
    <meta:user-defined meta:name="OVERHEIDop.versieInformatie"/>
  </office:meta>
</office:document-meta>
</file>