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verlengen beslistermijn aanvraag omgevingsvergunning Oostlanderweg 17, 1775 TH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Oostlanderweg 17, 1775 TH Middenmeer</text:p>
            <text:p text:style-name="common-al">Omschrijving: het realiseren van een sorteerhal</text:p>
            <text:p text:style-name="common-al">Aanvraag ingekomen op: 18 juni 2016</text:p>
            <text:p text:style-name="common-al"/>
            <text:p text:style-name="common-al">Uiterlijke beslissing op aanvraag: 2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verlengen beslistermijn aanvraag omgevingsvergunning Oostlanderweg 17, 1775 TH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6</meta:user-defined>
    <meta:user-defined meta:name="OVERHEIDop.GmbID/DC.identifier">gmb-2016-10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713 531251</meta:user-defined>
    <meta:user-defined meta:name="OVERHEIDop.versieInformatie"/>
  </office:meta>
</office:document-meta>
</file>