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t Hou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930</text:p>
            <text:p text:style-name="common-al">Datum indiening: 26 juli 2016</text:p>
            <text:p text:style-name="common-al">Omschrijving: Het bouwen van een woning (kavel 83 Schuytgraaf)</text:p>
            <text:p text:style-name="common-al">Adres: Het Hout 62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5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5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et Hou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52</meta:user-defined>
    <meta:user-defined meta:name="OVERHEIDop.GmbID/DC.identifier">gmb-2016-109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B 52</meta:user-defined>
    <meta:user-defined meta:name="OVERHEIDop.woonplaats">Arnhem</meta:user-defined>
    <meta:user-defined meta:name="OVERHEIDop.straatnaam">Het Hou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215 440505</meta:user-defined>
    <meta:user-defined meta:name="OVERHEIDop.versieInformatie"/>
  </office:meta>
</office:document-meta>
</file>