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6-076, het plaatsen van reclame op het adres Bûtenskilwei 36, 9051 LM te Stiens. Verzenddatum 28-07-2016.</text:p>
            <text:p text:style-name="common-al"/>
            <text:p text:style-name="common-al">Tegen dit besluit kan binnen 6 weken na verzenddatum bezwaar worden ingediend bij het college van Burgemeester en Wethouders van Leeuwarderadeel. Het ondertekende bezwaarschrift dient te </text:p>
            <text:p text:style-name="common-al">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U moet op dat moment ook al een bezwaarschrift bij ons hebben ingediend. </text:p>
            <text:p text:style-name="common-al">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09151</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51</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51</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151</meta:user-defined>
    <meta:user-defined meta:name="OVERHEIDop.GmbID/DC.identifier">gmb-2016-109151</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1LM 36</meta:user-defined>
    <meta:user-defined meta:name="OVERHEIDop.woonplaats">Stiens</meta:user-defined>
    <meta:user-defined meta:name="OVERHEIDop.straatnaam">Bûtenskilwei</meta:user-defined>
    <meta:user-defined meta:name="OVERHEID.Gemeente/OVERHEID.authority">Leeuwarderadeel</meta:user-defined>
    <meta:user-defined meta:name="OVERHEID.Gemeente/DCTERMS.publisher">Leeuwarderadeel</meta:user-defined>
    <meta:user-defined meta:name="OVERHEIDgvop.Informatietype/DC.type">Beschikkingen | afhandeling</meta:user-defined>
    <meta:user-defined meta:name="OVERHEID.EPSG28992/DC.spatial">179259 586326</meta:user-defined>
    <meta:user-defined meta:name="OVERHEIDop.versieInformatie"/>
  </office:meta>
</office:document-meta>
</file>