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rkstraat tussen Schoolstraat en Prins 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854</text:p>
            <text:p text:style-name="common-al">Datum indiening: 25 juli 2016</text:p>
            <text:p text:style-name="common-al">Omschrijving: Werkzaamheden die voor bgb Spijkerkwartier uitgevoerd moeten worden, wordt een proefvak gegraven t.b.v. rioolvervanging en huisaansluitingen</text:p>
            <text:p text:style-name="common-al">Adres: Parkstraat tussen Schoolstraat en Prins Hendrikstraat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5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rkstraat tussen Schoolstraat en Prins 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50</meta:user-defined>
    <meta:user-defined meta:name="OVERHEIDop.GmbID/DC.identifier">gmb-2016-10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L 60 2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91 443828</meta:user-defined>
    <meta:user-defined meta:name="OVERHEIDop.versieInformatie"/>
  </office:meta>
</office:document-meta>
</file>