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: Leestencr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Leestencross</text:p>
            <text:p text:style-name="common-al">Datum evenement: 14 februari 2016</text:p>
            <text:p text:style-name="common-al">Locatie: Kiosk De Ugchelse Berg</text:p>
            <text:p text:style-name="common-al">Datum vergunning: 27 januari 2016</text:p>
            <text:p text:style-name="common-al">Vergunningnummer: 15/4542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stempel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0915</text:span><text:line-break/><text:date style:data-style-name="dag" text:fixed="true" text:date-value="2016-02-01"/><text:line-break/><text:date style:data-style-name="jaar" text:fixed="true" text:date-value="2016-0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915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915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: Leestencros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1</meta:user-defined>
    <meta:user-defined meta:name="OVERHEIDop.publicationIssue">10915</meta:user-defined>
    <meta:user-defined meta:name="OVERHEIDop.GmbID/DC.identifier">gmb-2016-1091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9GG 191</meta:user-defined>
    <meta:user-defined meta:name="OVERHEIDop.woonplaats">Ugchelen</meta:user-defined>
    <meta:user-defined meta:name="OVERHEIDop.straatnaam">Hoenderlo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0757 464826</meta:user-defined>
    <meta:user-defined meta:name="OVERHEIDop.versieInformatie"/>
  </office:meta>
</office:document-meta>
</file>