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908</text:p>
            <text:p text:style-name="common-al">Datum indiening: 22 juli 2016</text:p>
            <text:p text:style-name="common-al">Omschrijving: Groot onderhoud vliegtuighangar Delen</text:p>
            <text:p text:style-name="common-al">Adres: Koningsweg 17 A</text:p>
            <text:p text:style-name="common-al">Activiteiten: Bouwen, Rijksmonument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4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weg 1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49</meta:user-defined>
    <meta:user-defined meta:name="OVERHEIDop.GmbID/DC.identifier">gmb-2016-10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7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046 450710</meta:user-defined>
    <meta:user-defined meta:name="OVERHEIDop.versieInformatie"/>
  </office:meta>
</office:document-meta>
</file>