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reguliere aanvraag omgevingsvergunning: Lindenheuvel 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195223926</text:p>
            <text:p text:style-name="common-al">Datum indiening: 26 juli 2016</text:p>
            <text:p text:style-name="common-al">Omschrijving: Aanbouw aan woning</text:p>
            <text:p text:style-name="common-al">Adres: Lindenheuvel 33</text:p>
            <text:p text:style-name="common-al">Activiteiten: Bouwen, Strijd Gebruik gronden/bouwwerken met RO</text:p>
            <text:p text:style-name="last-al">De publicatie van deze aanvragen heeft uitsluitend een informatief karakter; er kunnen in dit stadium ge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09148</text:span><text:line-break/><text:date style:data-style-name="dag" text:fixed="true" text:date-value="2016-08-08"/><text:line-break/><text:date style:data-style-name="jaar" text:fixed="true" text:date-value="2016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9148</text:span><text:date style:data-style-name="nicedate" text:fixed="true" text:date-value="2016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9148</text:span><text:date style:data-style-name="nicedate" text:fixed="true" text:date-value="2016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reguliere aanvraag omgevingsvergunning: Lindenheuvel 3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8</meta:user-defined>
    <meta:user-defined meta:name="OVERHEIDop.publicationIssue">109148</meta:user-defined>
    <meta:user-defined meta:name="OVERHEIDop.GmbID/DC.identifier">gmb-2016-10914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22KZ 33</meta:user-defined>
    <meta:user-defined meta:name="OVERHEIDop.woonplaats">Arnhem</meta:user-defined>
    <meta:user-defined meta:name="OVERHEIDop.straatnaam">Lindenheuvel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1567 444916</meta:user-defined>
    <meta:user-defined meta:name="OVERHEIDop.versieInformatie"/>
  </office:meta>
</office:document-meta>
</file>