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int Ja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877</text:p>
            <text:p text:style-name="common-al">Datum indiening: 25 juli 2016</text:p>
            <text:p text:style-name="common-al">Omschrijving: Uitvoeren van werkzaamheden in archeologisch waardevol gebied i.v.m. de herinrichting van het gebied van de Sint Jansbeek in het centrum van Arnhem</text:p>
            <text:p text:style-name="common-al">Adres: Sint Jansbeek</text:p>
            <text:p text:style-name="common-al">Activiteiten: Aanlegg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4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4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4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int Ja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46</meta:user-defined>
    <meta:user-defined meta:name="OVERHEIDop.GmbID/DC.identifier">gmb-2016-109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Jonas Daniël Meijerplaat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22 443578</meta:user-defined>
    <meta:user-defined meta:name="OVERHEIDop.versieInformatie"/>
  </office:meta>
</office:document-meta>
</file>