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7</text:p>
            <text:p text:style-name="common-al">Aangevraagd op 27 juli 2016</text:p>
            <text:p text:style-name="common-al">het bouwen van een stal</text:p>
            <text:p text:style-name="common-al">Uitgebreide procedure voor de activiteiten: Bouwen, Milieu en Aanhaking handelingen met gevolgen voor beschermde natuurgbied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4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5</meta:user-defined>
    <meta:user-defined meta:name="OVERHEIDop.GmbID/DC.identifier">gmb-2016-10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75 411565</meta:user-defined>
    <meta:user-defined meta:name="OVERHEIDop.versieInformatie"/>
  </office:meta>
</office:document-meta>
</file>