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adhoevedorp, Snelliuslaan 35, 1171 CZ, Stichting Maatvast Haarlemmermeer voor dorpshuis/multifunctioneel centrum “Dorpshuis Badhoevedorp”, datum besluit 28 juli 2016, verzenddatum 29 juli 2016, dossiernummer 14325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paracommerciële drank- en horecavergunning. </text:p>
            <text:p text:style-name="common-al">
            <text:span text:style-name="nadrukvet">Procedure</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Haarlem, sector bestuursrecht, Postbus 1621, 2003 BR te Haarlem.</text:p>
            <text:p text:style-name="common-al">U kunt ook digitaal beroep instellen bij genoemde rechtbank via <text:a xlink:href="http://loket.rechtspraak.nl/bestuursrecht" xlink:type="simple">http://loket.rechtspraak.nl/bestuursrecht</text:a>. Geen beroep bij de administratieve rechter kan worden ingesteld door een belanghebbende aan wie redelijkerwijs kan worden verweten dat hij geen zienswijzen als bedoeld in artikel 3:15 van de Algemene wet bestuursrecht naar voren heeft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14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4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4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adhoevedorp, Snelliuslaan 35, 1171 CZ, Stichting Maatvast Haarlemmermeer voor dorpshuis/multifunctioneel centrum “Dorpshuis Badhoevedorp”, datum besluit 28 juli 2016, verzenddatum 29 juli 2016, dossiernummer 14325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44</meta:user-defined>
    <meta:user-defined meta:name="OVERHEIDop.GmbID/DC.identifier">gmb-2016-10914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34 484008</meta:user-defined>
    <meta:user-defined meta:name="OVERHEIDop.versieInformatie"/>
  </office:meta>
</office:document-meta>
</file>