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heerestraat 4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39</text:p>
            <text:p text:style-name="common-al">Aangevraagd op 03 augustus 2016</text:p>
            <text:p text:style-name="common-al">een tijdelijke opvang van 22 statushouders in het Marthagebouw van Koninklijke Kentalis</text:p>
            <text:p text:style-name="common-al">Reguliere procedure voor de activiteit: Planologische afwijking.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09140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40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40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heerestraat 4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140</meta:user-defined>
    <meta:user-defined meta:name="OVERHEIDop.GmbID/DC.identifier">gmb-2016-109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GD 42</meta:user-defined>
    <meta:user-defined meta:name="OVERHEIDop.woonplaats">Sint-Michielsgestel</meta:user-defined>
    <meta:user-defined meta:name="OVERHEIDop.straatnaam">Theere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2014 405876</meta:user-defined>
    <meta:user-defined meta:name="OVERHEIDop.versieInformatie"/>
  </office:meta>
</office:document-meta>
</file>