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Aalsmeerderdijk 106, 1438 AV, realiseren van een souterrain, 27-01-2016, 2016-000324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914</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14</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14</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Meer, Aalsmeerderdijk 106, 1438 AV, realiseren van een souterrain, 27-01-2016, 2016-00032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914</meta:user-defined>
    <meta:user-defined meta:name="OVERHEIDop.GmbID/DC.identifier">gmb-2016-109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V 106</meta:user-defined>
    <meta:user-defined meta:name="OVERHEIDop.woonplaats">Oude Meer</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590 477511</meta:user-defined>
    <meta:user-defined meta:name="OVERHEIDop.versieInformatie"/>
  </office:meta>
</office:document-meta>
</file>