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urgerveen, Oude Venneperweg 24, 2154 MG,  Stichting Maatvast Haarlemmermeer voor dorpshuis/multifunctioneel centrum “Dorpshuis Marijke”, datum besluit 28 juli 2016, verzenddatum 29 juli 2016, dossiernummer 143259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paracommerciële drank- en horecavergunning. </text:p>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common-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13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3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urgerveen, Oude Venneperweg 24, 2154 MG,  Stichting Maatvast Haarlemmermeer voor dorpshuis/multifunctioneel centrum “Dorpshuis Marijke”, datum besluit 28 juli 2016, verzenddatum 29 juli 2016, dossiernummer 14325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39</meta:user-defined>
    <meta:user-defined meta:name="OVERHEIDop.GmbID/DC.identifier">gmb-2016-1091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G 24</meta:user-defined>
    <meta:user-defined meta:name="OVERHEIDop.woonplaats">Burgerveen</meta:user-defined>
    <meta:user-defined meta:name="OVERHEIDop.straatnaam">Oude 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654 472719</meta:user-defined>
    <meta:user-defined meta:name="OVERHEIDop.versieInformatie"/>
  </office:meta>
</office:document-meta>
</file>