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ong. (hoek Spekstraat - Paterstraat) sectie G. 88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5</text:p>
            <text:p text:style-name="common-al">Aangevraagd op 22 juli 2016</text:p>
            <text:p text:style-name="common-al">het bouwen van een woonboerderij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3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kstraat ong. (hoek Spekstraat - Paterstraat) sectie G. 885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38</meta:user-defined>
    <meta:user-defined meta:name="OVERHEIDop.GmbID/DC.identifier">gmb-2016-10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AH 65b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582 408870</meta:user-defined>
    <meta:user-defined meta:name="OVERHEIDop.versieInformatie"/>
  </office:meta>
</office:document-meta>
</file>