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azemattenheuveltje Meijn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870</text:p>
            <text:p text:style-name="common-al">Datum indiening: 25 juli 2016</text:p>
            <text:p text:style-name="common-al">Omschrijving: Het maken van een ophoging t.p.v. de tank</text:p>
            <text:p text:style-name="common-al">Adres: Kazemattenheuveltje Meijnerswijk</text:p>
            <text:p text:style-name="common-al">Activiteiten: Aanlegg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136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3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3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azemattenheuveltje Meijner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36</meta:user-defined>
    <meta:user-defined meta:name="OVERHEIDop.GmbID/DC.identifier">gmb-2016-109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HA 13a</meta:user-defined>
    <meta:user-defined meta:name="OVERHEIDop.woonplaats">Arnhem</meta:user-defined>
    <meta:user-defined meta:name="OVERHEIDop.straatnaam">Meijnersw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824 443781</meta:user-defined>
    <meta:user-defined meta:name="OVERHEIDop.versieInformatie"/>
  </office:meta>
</office:document-meta>
</file>