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Dungen, sectie G. 1261 (Oude 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4</text:p>
            <text:p text:style-name="common-al">Aangevraagd op 22 juli 2016</text:p>
            <text:p text:style-name="common-al">Het inrichten van het Oude Aa-dal met bloemrijk grasland, struweel, de reconstructie van de meanders van de Oude Aa met natuurvriendelijke oevers, en kwebben langs de keerdijk.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3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 Dungen, sectie G. 1261 (Oude Aa-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34</meta:user-defined>
    <meta:user-defined meta:name="OVERHEIDop.GmbID/DC.identifier">gmb-2016-10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Aa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685 409929</meta:user-defined>
    <meta:user-defined meta:name="OVERHEIDop.versieInformatie"/>
  </office:meta>
</office:document-meta>
</file>