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3">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Beleidsregel fiscale aspecten personele vergoedingen en verstrekkingen 2016</text:p>
      <text:section text:name="regeling_id1-3-2" text:style-name="regeling">
        <text:section text:name="aanhef_id1-3-2-1" text:style-name="aanhef">
          <text:section text:name="preambule_id1-3-2-1-1" text:style-name="preambule">
            <text:p text:style-name="al">
            <text:span text:style-name="nadrukcur">Het college van de gemeente Groningen,</text:span>
          </text:p>
          </text:section>
          <text:section text:name="afkondiging_id1-3-2-1-2" text:style-name="afkondiging">
            <text:p text:style-name="afkondiging_top"/>
            <text:p text:style-name="al">
            <text:span text:style-name="nadrukcur">HEEFT BESLOTEN:</text:span>
          </text:p>
            <text:p text:style-name="al"/>
            <text:p text:style-name="al">
            <text:span text:style-name="nadrukcur">vast te stellen de beleidsregel fiscale aspecten personele vergoedingen en verstrekkingen 2016.</text:span>
          </text:p>
          </text:section>
        </text:section>
        <text:section text:name="regeling-tekst_id1-3-2-2" text:style-name="regeling-tekst">
          <text:section text:name="tekst_id1-3-2-2-1" text:style-name="tekst">
            <text:p text:style-name="tussenkopvet">Bewaartermijnen</text:p>
            <text:p text:style-name="common-al">Aan een aantal basisgegevens stelt de Belastingdienst fiscale bewaartermijnen. Voor de loonadministratie is dat zeven jaar. Deze termijn is van belang voor de onderstaande beleidsafspraken. Immers, er worden een aantal (digitale) documenten geproduceerd:</text:p>
            <text:list text:style-name="id1-3-2-2-1-3">
              <text:list-item text:style-override="id1-3-2-2-1-3-1">
                <text:number>–</text:number>
                <text:p text:style-name="al">formulieren,</text:p>
              </text:list-item>
              <text:list-item text:style-override="id1-3-2-2-1-3-2">
                <text:number>–</text:number>
                <text:p text:style-name="al">overzichten,</text:p>
              </text:list-item>
              <text:list-item text:style-override="id1-3-2-2-1-3-3">
                <text:number>–</text:number>
                <text:p text:style-name="al">verslagen van toetsing,</text:p>
              </text:list-item>
              <text:list-item text:style-override="id1-3-2-2-1-3-4">
                <text:number>–</text:number>
                <text:p text:style-name="al">bevindingen van controles,</text:p>
              </text:list-item>
              <text:list-item text:style-override="id1-3-2-2-1-3-5">
                <text:number>–</text:number>
                <text:p text:style-name="al">etc.</text:p>
              </text:list-item>
            </text:list>
            <text:p text:style-name="common-al">Deze worden gezien als onderdeel van de loonadministratie. De gegevens dienen dan ook te worden gearchiveerd, waarbij een bewaartermijn van zeven jaar in acht wordt genomen.</text:p>
            <text:p text:style-name="common-al">In verband met digitale correcties loonaangiften dient bij overgang naar een nieuw salaris- en personeelsadministratiesysteem het oude systeem nog zeven jaar toegankelijk te zijn.</text:p>
            <text:p text:style-name="tussenkopvet">A. REIS EN VERBLIJF</text:p>
            <text:p text:style-name="tussenkopvet">1. Leenauto’s</text:p>
            <text:p text:style-name="common-al">
            <text:span text:style-name="nadrukondlijn">Beleid</text:span>:</text:p>
            <text:list text:style-name="id1-3-2-2-1-9">
              <text:list-item text:style-override="id1-3-2-2-1-9-1">
                <text:number>•</text:number>
                <text:p text:style-name="al">Leenauto’s worden beheerd door SBH en kunnen worden aangevraagd bij SSC via Serviceplein. </text:p>
              </text:list-item>
              <text:list-item text:style-override="id1-3-2-2-1-9-2">
                <text:number>•</text:number>
                <text:p text:style-name="al">Er wordt onderscheid gemaakt tussen leenauto’s voor algemeen gebruik (meerdere gebruikers mogelijk) en leenauto’s die permanent aan een medewerker ter beschikking staan.</text:p>
              </text:list-item>
              <text:list-item text:style-override="id1-3-2-2-1-9-3">
                <text:number>•</text:number>
                <text:p text:style-name="al">Gebruik van een leenauto ten behoeve van woon-werkverkeer is alleen toegestaan na goedkeuring van de leidinggevende. Met betrekking tot leenauto’s voor permanent gebruik dient dit te worden vastgelegd in het personeelsdossier van de betreffende medewerker.</text:p>
              </text:list-item>
              <text:list-item text:style-override="id1-3-2-2-1-9-4">
                <text:number>•</text:number>
                <text:p text:style-name="al">Indien gebruik voor woon-werkverkeer bij een leenauto voor permanent gebruik is toegestaan, wordt een vastgestelde vergoeding over de afstand tussen woonhuis en werkplek en vice versa, maandelijks aan de gebruiker in rekening gebracht.</text:p>
              </text:list-item>
              <text:list-item text:style-override="id1-3-2-2-1-9-5">
                <text:number>•</text:number>
                <text:p text:style-name="al">Indien de gebruiker de leenauto voor algemeen gebruik niet gebruikt wordt voor woon-werkverkeer, is deze verplicht de leenauto te stallen op het daartoe aangewezen afsluitbare terrein.</text:p>
              </text:list-item>
              <text:list-item text:style-override="id1-3-2-2-1-9-6">
                <text:number>•</text:number>
                <text:p text:style-name="al">Iedere medewerker die een leenauto voor permanent gebruik ter beschikking heeft, dient een gebruikersovereenkomst te tekenen en daarnaast een ‘Verklaring geen privé gebruik’ bij HRM beheer in te leveren <text:span text:style-name="nadrukcur">of</text:span> er vindt een bijtelling bij het salaris plaats van het vastgestelde percentage van de cataloguswaarde.</text:p>
              </text:list-item>
              <text:list-item text:style-override="id1-3-2-2-1-9-7">
                <text:number>•</text:number>
                <text:p text:style-name="al">De gebruiksovereenkomst voor leenauto’s voor permanent gebruik, wordt op concernniveau vastgesteld.</text:p>
              </text:list-item>
              <text:list-item text:style-override="id1-3-2-2-1-9-8">
                <text:number>•</text:number>
                <text:p text:style-name="al">HRM Beheer bewaart de gebruiksovereenkomsten voor leenauto’s voor permanent gebruik (en indien van toepassing: ‘Verklaring geen privé gebruik’) in het personeelsdossier. De medewerker ontvangt een kopie van de overeenkomst.</text:p>
              </text:list-item>
              <text:list-item text:style-override="id1-3-2-2-1-9-9">
                <text:number>•</text:number>
                <text:p text:style-name="al">Inrichting en gebruik van de rittenregistratie worden op concerniveau vastgesteld om te waarborgen dat de ritten ook fiscaal gezien correct worden vastgelegd.</text:p>
              </text:list-item>
              <text:list-item text:style-override="id1-3-2-2-1-9-10">
                <text:number>•</text:number>
                <text:p text:style-name="al">Voor de elektronische rittengregistratie is een Protocol Elektronische Rittenregistratie van kracht dat op concernniveau wordt vastgesteld.</text:p>
              </text:list-item>
            </text:list>
            <text:p text:style-name="common-al">
            <text:span text:style-name="nadrukondlijn">Toetsing</text:span>:</text:p>
            <text:list text:style-name="id1-3-2-2-1-11">
              <text:list-item text:style-override="id1-3-2-2-1-11-1">
                <text:number>•</text:number>
                <text:p text:style-name="al">Er vindt eenmaal per kwartaal controle plaats op privé gebruik op basis van de rittenregistraties. Indien de uitkomsten van de toetsing goed zijn, dan neemt de frequentie van de controle geleidelijk af, mochten de bevindingen slecht of matig zijn, dan wordt de frequentie van toetsing eenmaal per kwartaal aangehouden. De bevindingen van de controle worden vastgelegd.</text:p>
              </text:list-item>
              <text:list-item text:style-override="id1-3-2-2-1-11-2">
                <text:number>•</text:number>
                <text:p text:style-name="al">Aanwezigheid van de overeenkomsten wordt steekproefsgewijs gecontroleerd door de verbijzonderde interne controle aan de hand van de registratie bij SBH. Dit gebeurt eenmaal per jaar. De bevindingen van deze controle worden vastgelegd.</text:p>
              </text:list-item>
            </text:list>
            <text:p text:style-name="common-al">
            <text:span text:style-name="nadrukondlijn">Maatregelen bij verkeerd c.q. privé gebruik</text:span>
          </text:p>
            <text:list text:style-name="id1-3-2-2-1-13">
              <text:list-item text:style-override="id1-3-2-2-1-13-1">
                <text:number>•</text:number>
                <text:p text:style-name="al">Bijtelling van het vastgestelde percentage van de cataloguswaarde bij het salaris.</text:p>
              </text:list-item>
              <text:list-item text:style-override="id1-3-2-2-1-13-2">
                <text:number>•</text:number>
                <text:p text:style-name="al">Indien van toepassing, opleggen van disciplinaire maatregelen conform de ARG.</text:p>
              </text:list-item>
              <text:list-item text:style-override="id1-3-2-2-1-13-3">
                <text:number>•</text:number>
                <text:p text:style-name="al">Gebruiker ontvangt een naheffingsaanslag (+ evt. rente &amp; boete).</text:p>
              </text:list-item>
            </text:list>
            <text:p text:style-name="tussenkopvet">2. Reiskostenvergoedingen privé voertuigen</text:p>
            <text:p text:style-name="common-al">
            <text:span text:style-name="nadrukondlijn">Beleid</text:span>:</text:p>
            <text:list text:style-name="id1-3-2-2-1-16">
              <text:list-item text:style-override="id1-3-2-2-1-16-1">
                <text:number>•</text:number>
                <text:p text:style-name="al">Declaratie van reiskosten privé-voertuigen gebeurt uitsluitend via de standaardformulieren.</text:p>
              </text:list-item>
              <text:list-item text:style-override="id1-3-2-2-1-16-2">
                <text:number>•</text:number>
                <text:p text:style-name="al">Er zijn 3 standaardformulieren: één voor incidentele reizen in het binnenland (formulier declaratie reis- en verblijfskosten binnenland), één voor incidentele reizen in het buitenland (formulier declaratie reis- en verblijfskosten buitenland) en één voor regelmatig zakelijk gebruik eigen auto (formulier declaratie autokilometers).</text:p>
              </text:list-item>
              <text:list-item text:style-override="id1-3-2-2-1-16-3">
                <text:number>•</text:number>
                <text:p text:style-name="al">Aan de declaratieformulieren wordt een print van de routeplanner toegevoegd.</text:p>
              </text:list-item>
            </text:list>
            <text:p text:style-name="tussenkopvet">B. FUNCTIE- EN WERKPLEKGERELATEERD</text:p>
            <text:p text:style-name="tussenkopvet">3. Verstrekking zakelijke apparatuur (laptops/tablets/smartphones/mobiele telefoons)</text:p>
            <text:p text:style-name="common-al">
            <text:span text:style-name="nadrukondlijn">Beleid</text:span>:</text:p>
            <text:list text:style-name="id1-3-2-2-1-20">
              <text:list-item text:style-override="id1-3-2-2-1-20-1">
                <text:number>•</text:number>
                <text:p text:style-name="al">Het ter beschikking stellen van de zakelijke apparatuur wordt centraal binnen het concern geregeld door SSC/I&amp;A, dat hiervan een registratie bijhoudt.</text:p>
              </text:list-item>
              <text:list-item text:style-override="id1-3-2-2-1-20-2">
                <text:number>•</text:number>
                <text:p text:style-name="al">De aanvraag verloopt via de leidinggevende, die toetst of uit het samenstel van werkzaamheden van de functie van de medewerker volgt dat het zakelijk apparaat naar zijn of haar redelijk oordeel noodzakelijk is voor een behoorlijke vervulling van die functie.</text:p>
              </text:list-item>
              <text:list-item text:style-override="id1-3-2-2-1-20-3">
                <text:number>•</text:number>
                <text:p text:style-name="al">Iedere medewerker, die gebruik maakt van een zakelijk apparaat, tekent een standaard gebruiksovereenkomst, waarin o.a. wordt vastgelegd dat het zakelijke apparaat noodzakelijk is voor een behoorlijke vervulling van de functie.</text:p>
              </text:list-item>
              <text:list-item text:style-override="id1-3-2-2-1-20-4">
                <text:number>•</text:number>
                <text:p text:style-name="al">De standaard gebruiksovereenkomsten worden op concerniveau vastgesteld.</text:p>
              </text:list-item>
              <text:list-item text:style-override="id1-3-2-2-1-20-5">
                <text:number>•</text:number>
                <text:p text:style-name="al">De afdeling HRM-beheer bewaart de gebruiksovereenkomst in het personeelsdossier. De medewerker ontvangt een kopie.</text:p>
              </text:list-item>
              <text:list-item text:style-override="id1-3-2-2-1-20-6">
                <text:number>•</text:number>
                <text:p text:style-name="al">Het is niet toegestaan andere software dan de standaard image op de laptops aan te brengen.</text:p>
              </text:list-item>
              <text:list-item text:style-override="id1-3-2-2-1-20-7">
                <text:number>•</text:number>
                <text:p text:style-name="al">Het gebruik van smartphones en mobiele telefoons in het buitenland is niet toegestaan, tenzij na uitdrukkelijke toestemming van of namens het verantwoordelijk GMT-lid.</text:p>
              </text:list-item>
              <text:list-item text:style-override="id1-3-2-2-1-20-8">
                <text:number>•</text:number>
                <text:p text:style-name="al">Bij teruggave van de zakelijke apparatuur door de medewerker wordt een vrijwaringsbewijs verstrekt.</text:p>
              </text:list-item>
            </text:list>
            <text:p text:style-name="common-al">
            <text:span text:style-name="nadrukondlijn">Toetsing</text:span>:</text:p>
            <text:list text:style-name="id1-3-2-2-1-22">
              <text:list-item text:style-override="id1-3-2-2-1-22-1">
                <text:number>•</text:number>
                <text:p text:style-name="al">‘Noodzakelijk’ betekent dat de medewerker zonder het zakelijke apparaat zijn functie niet goed kan uitoefenen. Dat houdt in dat de medewerker de voorziening voor zijn werk nodig heeft en gebruikt. De mate van gebruik is daarbij niet doorslaggevend.</text:p>
                <text:p text:style-name="al">Als het werk in theorie ook mogelijk is zonder het zakelijke apparaat, kan toch aan het noodzakelijkheidscriterium worden voldaan. Waar het om gaat is dat de voorziening naar redelijk oordeel van de leidinggevende noodzakelijk is voor een behoorlijke vervulling van de dienstbetrekking en dus kan worden aangetoond dat deze voorziening gericht is op een optimale bedrijfsvoering.</text:p>
              </text:list-item>
              <text:list-item text:style-override="id1-3-2-2-1-22-2">
                <text:number>•</text:number>
                <text:p text:style-name="al">Van de medewerker kan een eigen bijdrage worden verlangd wanneer deze kiest voor een duurdere uitvoering van het zakelijke apparaat. De eigen bijdrage wordt van het nettoloon afgetrokken.</text:p>
              </text:list-item>
              <text:list-item text:style-override="id1-3-2-2-1-22-3">
                <text:number>•</text:number>
                <text:p text:style-name="al">Rekeningen voor smartphones en mobiele telefoons worden gecontroleerd op gebruik in het buitenland.</text:p>
              </text:list-item>
              <text:list-item text:style-override="id1-3-2-2-1-22-4">
                <text:number>•</text:number>
                <text:p text:style-name="al">Aanwezigheid van de gebruiksovereenkomsten wordt steeksproefsgewijs gecontroleerd door de verbijzonderde interne controle aan de hand van de registratie bij I&amp;A. Dit gebeurt eenmaal per 2 jaar. De bevindingen van deze controle worden vastgelegd.</text:p>
              </text:list-item>
            </text:list>
            <text:p text:style-name="common-al">
            <text:span text:style-name="nadrukondlijn">Maatregelen bij van de beleidsregels afwijkend gebruik</text:span>
          </text:p>
            <text:list text:style-name="id1-3-2-2-1-24">
              <text:list-item text:style-override="id1-3-2-2-1-24-1">
                <text:number>•</text:number>
                <text:p text:style-name="al">Bijtelling bij salaris van 30% van de aanschafwaarde (maximaal 3 jaar, daarna geen bijtelling meer, zolang hetzelfde zakelijk apparaat gebruikt wordt).</text:p>
              </text:list-item>
              <text:list-item text:style-override="id1-3-2-2-1-24-2">
                <text:number>•</text:number>
                <text:p text:style-name="al">Indien een medewerker de smartphone of mobiele telefoon in het buitenland gebruikt, zonder uitdrukkelijke toestemming van of namens het verantwoordelijk GMT-lid, dan zijn de kosten voor de medewerker, terzij deze kan aantonen dat het gebruik zakelijk was.</text:p>
              </text:list-item>
            </text:list>
            <text:p text:style-name="tussenkopvet">4. Kleding en schoeisel</text:p>
            <text:p text:style-name="common-al">
            <text:span text:style-name="nadrukondlijn">Beleid</text:span>:</text:p>
            <text:list text:style-name="id1-3-2-2-1-27">
              <text:list-item text:style-override="id1-3-2-2-1-27-1">
                <text:number>•</text:number>
                <text:p text:style-name="al">Alle ter beschikking gestelde bedrijfskleding (incl. schoeisel) wordt voorzien van het gemeentelogo van tenminste 70 cm² op een zichtbare plaats.</text:p>
              </text:list-item>
              <text:list-item text:style-override="id1-3-2-2-1-27-2">
                <text:number>•</text:number>
                <text:p text:style-name="al">Als er in bepaalde gevallen geen logo op de ter beschikking gestelde bedrijfskleding is aangebracht en deze kleding daarnaast niet naar zijn aard te kwalificeren is als werkkleding (bv. overall), dan dient deze op de werkplek te worden achtergelaten.</text:p>
              </text:list-item>
              <text:list-item text:style-override="id1-3-2-2-1-27-3">
                <text:number>•</text:number>
                <text:p text:style-name="al">Speciaal schoeisel (bijv. veiligheidsschoenen) en speciale kleding, voor zover het te maken heeft met de ARBO-omstandigheden, worden in het ARBO-plan van de desbetreffende directie opgenomen.</text:p>
              </text:list-item>
            </text:list>
            <text:p text:style-name="tussenkopvet">5. Intermediare kosten</text:p>
            <text:p text:style-name="common-al">
            <text:span text:style-name="nadrukondlijn">Beleid</text:span>:</text:p>
            <text:list text:style-name="id1-3-2-2-1-30">
              <text:list-item text:style-override="id1-3-2-2-1-30-1">
                <text:number>•</text:number>
                <text:p text:style-name="al">Intermediaire kosten zijn vergoedingen voor bedragen die de medewerker in opdracht en voor rekening van de gemeente voorschiet.</text:p>
              </text:list-item>
              <text:list-item text:style-override="id1-3-2-2-1-30-2">
                <text:number>•</text:number>
                <text:p text:style-name="al">De voorgeschoten kosten dienen een zakelijk karakter te hebben en niet tot bevoordeling van de medewerker te leiden.</text:p>
              </text:list-item>
              <text:list-item text:style-override="id1-3-2-2-1-30-3">
                <text:number>•</text:number>
                <text:p text:style-name="al">Op het declaratieformulier, factuur of bonnetje dient te worden vermeld vanwege welke gebeurtenis de kosten zijn gemaakt. Hieruit moet het zakelijke karakter duidelijk blijken.</text:p>
              </text:list-item>
              <text:list-item text:style-override="id1-3-2-2-1-30-4">
                <text:number>•</text:number>
                <text:p text:style-name="al">De declaratie van de kosten loopt via de leidinggevende, die toetst op het zakelijk karakter van de gemaakte kosten en of er geen sprake is van bevoordeling van de medewerker.</text:p>
              </text:list-item>
            </text:list>
            <text:p text:style-name="tussenkopvet">C. PERSONEELSVOORZIENINGEN</text:p>
            <text:p text:style-name="tussenkopvet">6. Maaltijden, werklunches, werkdiners</text:p>
            <text:p text:style-name="common-al">
            <text:span text:style-name="nadrukondlijn">Beleid</text:span>:</text:p>
            <text:list text:style-name="id1-3-2-2-1-34">
              <text:list-item text:style-override="id1-3-2-2-1-34-1">
                <text:number>•</text:number>
                <text:p text:style-name="al">Maaltijden, werklunches en werkdiners worden verstrekt of vergoed als ze een meer dan bijkomstig zakelijk karakter hebben of wanneer ze onderdeel zijn van tijdelijke verblijfskosten.</text:p>
              </text:list-item>
              <text:list-item text:style-override="id1-3-2-2-1-34-2">
                <text:number>•</text:number>
                <text:p text:style-name="al">Van een maaltijd met een meer dan zakelijk karakter kan bijvoorbeeld sprake zijn bij:</text:p>
                <text:list text:style-name="id1-3-2-2-1-34-2-3">
                  <text:list-item text:style-override="id1-3-2-2-1-34-2-3-1">
                    <text:number>∘</text:number>
                    <text:p text:style-name="al">Overwerk;</text:p>
                  </text:list-item>
                  <text:list-item text:style-override="id1-3-2-2-1-34-2-3-2">
                    <text:number>∘</text:number>
                    <text:p text:style-name="al">Gebroken diensten, waarbij de medewerker niet in de gelegenheid is om thuis de maaltijd te nuttigen; dat is bijvoorbeeld het geval wanneer een medewerker door zijn werk niet tussen 17.00 en 20.00 uur kan eten;</text:p>
                  </text:list-item>
                  <text:list-item text:style-override="id1-3-2-2-1-34-2-3-3">
                    <text:number>∘</text:number>
                    <text:p text:style-name="al">Werk op koopavonden.</text:p>
                  </text:list-item>
                </text:list>
              </text:list-item>
              <text:list-item text:style-override="id1-3-2-2-1-34-3">
                <text:number>•</text:number>
                <text:p text:style-name="al">Van een maaltijd als onderdeel van tijdelijke verblijfskosten kan sprake zijn bij zakelijke besprekingen met externen buiten de vaste werkplek (deel medewerker).</text:p>
              </text:list-item>
              <text:list-item text:style-override="id1-3-2-2-1-34-4">
                <text:number>•</text:number>
                <text:p text:style-name="al">Op declaratieformulier, factuur of bonnetje dient te worden vermeld vanwege welke gebeurtenis de kosten zijn gemaakt. Hieruit moet het meer dan bijkomstig zakelijke karakter duidelijk blijken.</text:p>
              </text:list-item>
              <text:list-item text:style-override="id1-3-2-2-1-34-5">
                <text:number>•</text:number>
                <text:p text:style-name="al">Bij dienstreizen worden soms ook maaltijden vergoed; dit gebeurt uitsluitend conform de Reisregeling 1996.</text:p>
              </text:list-item>
              <text:list-item text:style-override="id1-3-2-2-1-34-6">
                <text:number>•</text:number>
                <text:p text:style-name="al">De declaratie van kosten voor maaltijden loopt via de leidinggevende, die toetst op het meer dan bijkomstig zakelijk karakter van de gemaakte kosten.</text:p>
              </text:list-item>
            </text:list>
            <text:p text:style-name="tussenkopvet">7. Stoelmassages</text:p>
            <text:p text:style-name="common-al">
            <text:span text:style-name="nadrukcur">Vervallen</text:span>
          </text:p>
            <text:p text:style-name="tussenkopvet">8. Fietsregeling</text:p>
            <text:p text:style-name="common-al">
            <text:span text:style-name="nadrukcur">Vervallen</text:span>
          </text:p>
            <text:p text:style-name="tussenkopvet">9. Cadeaus intern (werknemer, vast, tijdelijk, stagiares enz.)</text:p>
            <text:p text:style-name="common-al">
            <text:span text:style-name="nadrukondlijn">Beleid</text:span>:</text:p>
            <text:list text:style-name="id1-3-2-2-1-41">
              <text:list-item text:style-override="id1-3-2-2-1-41-1">
                <text:number>•</text:number>
                <text:p text:style-name="al">Cadeaus aan internen die te beschouwen zijn als persoonlijke attentie in situaties waarin ook anderen dan de werkgever dergelijke attenties plegen te geven, zoals een bos bloemen of een fles wijn, mogen onbelast worden verstrekt, mits de waarde (incl. BTW) niet hoger is dan € 25.</text:p>
              </text:list-item>
              <text:list-item text:style-override="id1-3-2-2-1-41-2">
                <text:number>•</text:number>
                <text:p text:style-name="al">Cadeaus in de vorm van een geldbedrag, boeken- of dinerbon, IRIS-cheques, etc, worden in principe niet verstrekt. Mocht dit toch gebeuren, dan belasten bij degene die het cadeau heeft ontvangen (bruteren).</text:p>
              </text:list-item>
              <text:list-item text:style-override="id1-3-2-2-1-41-3">
                <text:number>•</text:number>
                <text:p text:style-name="al">De afdeling Financiële Administratie controleert periodiek op de hoogte van de bedragen. Indien de hoogte van de bedragen daartoe aanleiding geeft, wordt de eindheffing toegepast.</text:p>
              </text:list-item>
              <text:list-item text:style-override="id1-3-2-2-1-41-4">
                <text:number>•</text:number>
                <text:p text:style-name="al">De afdeling Financiële Administratie geeft de hoogte van het benutte deel van het forfait door aan de salarisadministratie ten behoeve van de aangifte loonheffingen.</text:p>
              </text:list-item>
            </text:list>
            <text:p text:style-name="tussenkopvet">10. Cadeaus extern (niet-werknemers)</text:p>
            <text:p text:style-name="common-al">
            <text:span text:style-name="nadrukondlijn">Beleid</text:span>:</text:p>
            <text:list text:style-name="id1-3-2-2-1-44">
              <text:list-item text:style-override="id1-3-2-2-1-44-1">
                <text:number>•</text:number>
                <text:p text:style-name="al">Aan externen worden geen cadeaus gegeven die geen zakelijk karakter hebben.</text:p>
              </text:list-item>
            </text:list>
            <text:p text:style-name="tussenkopvet">11. Vergoedingen stembureauleden (die tevens ambtelijk medewerker zijn)</text:p>
            <text:list text:style-name="id1-3-2-2-1-46">
              <text:list-item text:style-override="id1-3-2-2-1-46-1">
                <text:number>•</text:number>
                <text:p text:style-name="al">De vergoeding voor ambtelijke medewerkers wordt gebruteerd.</text:p>
              </text:list-item>
              <text:list-item text:style-override="id1-3-2-2-1-46-2">
                <text:number>•</text:number>
                <text:p text:style-name="al">Voor niet-ambtelijke leden van het stembureau worden IB47 formulieren aan de Belastingdienst toegezonden.</text:p>
              </text:list-item>
            </text:list>
            <text:p text:style-name="tussenkopvet">12. Creditkaarten</text:p>
            <text:p text:style-name="common-al">
            <text:span text:style-name="nadrukondlijn">Beleid</text:span>:</text:p>
            <text:list text:style-name="id1-3-2-2-1-49">
              <text:list-item text:style-override="id1-3-2-2-1-49-1">
                <text:number>•</text:number>
                <text:p text:style-name="al">Geen nieuwe afspraken op concernniveau.</text:p>
              </text:list-item>
            </text:list>
            <text:p text:style-name="common-al">
            <text:span text:style-name="nadrukondlijn">Toetsing</text:span>:</text:p>
            <text:list text:style-name="id1-3-2-2-1-51">
              <text:list-item text:style-override="id1-3-2-2-1-51-1">
                <text:number>•</text:number>
                <text:p text:style-name="al">De afschriften van de creditkaarten wordt gecontroleerd op privégebruik. De bevindingen van deze controle worden vastgelegd.</text:p>
              </text:list-item>
            </text:list>
            <text:p text:style-name="common-al">
            <text:span text:style-name="nadrukondlijn">Maatregelen bij verkeerd gebruik c.q. privé gebruik</text:span>:</text:p>
            <text:list text:style-name="id1-3-2-2-1-53">
              <text:list-item text:style-override="id1-3-2-2-1-53-1">
                <text:number>•</text:number>
                <text:p text:style-name="al">Bij constatering privégebruik worden de afgeschreven bedragen doorbelast naar de betrokken medewerker.</text:p>
              </text:list-item>
              <text:list-item text:style-override="id1-3-2-2-1-53-2">
                <text:number>•</text:number>
                <text:p text:style-name="al">Indien van toepassing, worden disciplinaire maatregelen opgelegd, conform de ARG.</text:p>
              </text:list-item>
            </text:list>
            <text:p text:style-name="tussenkopvet">13. Abonnementen, toegangskaarten</text:p>
            <text:p text:style-name="common-al">
            <text:span text:style-name="nadrukondlijn">Beleid</text:span>:</text:p>
            <text:list text:style-name="id1-3-2-2-1-56">
              <text:list-item text:style-override="id1-3-2-2-1-56-1">
                <text:number>•</text:number>
                <text:p text:style-name="al">Het gebruik van de Skybox en de Voorwaarts Voorwaarst is uitsluitend zakelijk. Het gebruik wordt bijvoorbeeld geacht zakelijk te zijn als externe (zakelijke) relaties zijn uitgenodigd.</text:p>
              </text:list-item>
              <text:list-item text:style-override="id1-3-2-2-1-56-2">
                <text:number>•</text:number>
                <text:p text:style-name="al">Bij ieder gebruik van de Skybox en van de Voorwaarst Voorwaarts dienen de zakelijke redenen te worden vastgelegd.</text:p>
              </text:list-item>
            </text:list>
            <text:p text:style-name="tussenkopvet">14. Inhuur ZZP-ers</text:p>
            <text:p text:style-name="common-al">
            <text:span text:style-name="nadrukondlijn">Beleid</text:span>:</text:p>
            <text:list text:style-name="id1-3-2-2-1-59">
              <text:list-item text:style-override="id1-3-2-2-1-59-1">
                <text:number>•</text:number>
                <text:p text:style-name="al">Bij inhuur ZZP wordt de standaard (door het GMT vastgestelde) modelovereenkomst gebruikt.</text:p>
              </text:list-item>
              <text:list-item text:style-override="id1-3-2-2-1-59-2">
                <text:number>•</text:number>
                <text:p text:style-name="al">Nota’s aan ZZP’ers worden pas betaald nadat kopie VAR<text:note text:id="noot_id1-3-2-2-1-59-2-2-1" text:note-class="footnote"><text:note-citation text:label="1">1</text:note-citation><text:note-body><text:p text:style-name="noot.al">Na 1 mei 2016 worden er geen nieuwe VAR verstrekt.</text:p></text:note-body></text:note>, dan wel een andere door de belastingdienst goedgekeurde modelovereenkomst, en kopie ID-bewijs aanwezig zijn.</text:p>
              </text:list-item>
            </text:list>
            <text:p text:style-name="last-al">
            <text:span text:style-name="nadrukondlijn">Toetsing</text:span>:</text:p>
            <text:list text:style-name="id1-3-2-2-1-61">
              <text:list-item text:style-override="id1-3-2-2-1-61-1">
                <text:number>•</text:number>
                <text:p text:style-name="al">Aanwezigheid van kopie VAR, dan wel een andere door de belastingdienst goedgekeurde modelovereenkomst, en ID-bewijs wordt eenmaal per jaar steekproefsgewijs gecontroleerd door de verbijzonderde interne controle. De bevindingen van deze controle worden vastgelegd.</text:p>
              </text:list-item>
            </text:list>
            <text:p text:style-name="tekst_bottom"/>
          </text:section>
        </text:section>
        <text:section text:name="regeling-sluiting_id1-3-2-3" text:style-name="regeling-sluiting">
          <text:section text:name="gegeven_id1-3-2-3-1" text:style-name="gegeven">
            <text:p text:style-name="dagtekening">
            <text:span text:style-name="datum">
              <text:span text:style-name="nadrukcur">Aldus besloten in de collegevergadering van 24 mei 2016.</text:span>
            </text:span>
          </text:p>
          </text:section>
          <text:section text:name="ondertekening_id1-3-2-3-2">
            <text:p><text:span text:style-name="deze">Het college van burgemeester en wethouders voornoemd,</text:span></text:p>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gemeentesecretaris, </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13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3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3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fiscale aspecten personele vergoedingen en verstrekk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31</meta:user-defined>
    <meta:user-defined meta:name="OVERHEIDop.GmbID/DC.identifier">gmb-2016-10913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Groningen</meta:user-defined>
    <meta:user-defined meta:name="DC.source">N.v.t.;</meta:user-defined>
    <meta:user-defined meta:name="OVERHEIDop.referentienummer">5651559</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Beleidsregels</meta:user-defined>
    <meta:user-defined meta:name="OVERHEIDop.versieInformatie"/>
  </office:meta>
</office:document-meta>
</file>