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cobskamp 25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15</text:p>
            <text:p text:style-name="common-al">Aangevraagd op 21 januari 2016</text:p>
            <text:p text:style-name="common-al">het uitbreiden van De Misse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0913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13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13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Jacobskamp 25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10913</meta:user-defined>
    <meta:user-defined meta:name="OVERHEIDop.GmbID/DC.identifier">gmb-2016-10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BJ 25</meta:user-defined>
    <meta:user-defined meta:name="OVERHEIDop.woonplaats">Den Dungen</meta:user-defined>
    <meta:user-defined meta:name="OVERHEIDop.straatnaam">Jacobskamp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4200 408922</meta:user-defined>
    <meta:user-defined meta:name="OVERHEIDop.versieInformatie"/>
  </office:meta>
</office:document-meta>
</file>